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style:vertical-align="baseline" fo:margin-bottom="0in" fo:line-height="100%"/>
      <style:text-properties style:font-name="Myriad Pro" style:font-name-complex="Arial" fo:font-weight="bold" style:font-weight-asian="bold" style:rfc-language-tag="es-ES_tradnl" fo:language="es" fo:hyphenate="false"/>
    </style:style>
    <style:style style:name="P9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0" style:parent-style-name="Normal" style:family="paragraph">
      <style:paragraph-properties fo:text-align="justify" style:vertical-align="baseli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P11" style:parent-style-name="Normal" style:family="paragraph">
      <style:paragraph-properties style:vertical-align="baseline" fo:margin-bottom="0in" fo:line-height="200%"/>
      <style:text-properties style:font-name="Myriad Pro" style:font-name-complex="Arial" fo:font-weight="bold" style:font-weight-asian="bold" fo:hyphenate="false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ERTENENCIA A ORGANO COLEGIADOS</text:p>
      <text:p text:style-name="P9"/>
      <text:p text:style-name="P10">El único órgano colegiado del que forma parte la gerente del Instituto Insular de Deportes de Gran Canaria es la Junta Rectora, no perteneciendo a ningún otro órgano colegiado administrativo o social.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Aria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Arial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Calibri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weight="bold" style:font-weight-asian="bold" fo:font-style="normal" style:font-style-asian="normal"/>
    </style:style>
    <style:style style:name="WW_CharLFO36LVL2" style:family="text">
      <style:text-properties style:font-name="Courier New" fo:font-size="10pt" style:font-size-asian="10pt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Myriad Pro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Myriad Pro" style:font-name-asian="Calibri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Myriad Pro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Myriad Pro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style:font-name="Myriad Pro" style:font-name-asian="Calibri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Myriad Pro" style:font-name-asian="Calibri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pto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pto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pto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Myriad Pro" style:font-name-asian="Calibri" style:font-name-complex="Arial" fo:font-weight="bold" style:font-weight-asian="bold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492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06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weight="bold" style:font-weight-asian="bold" style:font-weight-complex="bold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</style:style>
    <style:style style:name="P7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8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style-name="a0" draw:name="Imagen 1" text:anchor-type="as-char" svg:x="0in" svg:y="0in" svg:width="3.29167in" svg:height="0.937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>Gerencia</text:p>
        <text:p text:style-name="P6"/>
        <text:p text:style-name="P7"/>
      </style:header>
      <style:footer>
        <text:p text:style-name="P8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Paola Iglesias Fontes</dc:creator>
    <meta:creation-date>2023-10-23T06:48:00Z</meta:creation-date>
    <dc:date>2023-10-23T06:48:00Z</dc:date>
    <meta:print-date>2023-10-20T12:13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1" meta:word-count="36" meta:character-count="235" meta:row-count="1" meta:non-whitespace-character-count="200"/>
  </office:meta>
</office:document-meta>
</file>